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4</text:p>
          </table:table-cell>
          <table:table-cell table:number-columns-repeated="2" table:style-name="ce2"/>
          <table:table-cell office:value-type="string" table:style-name="ce6">
            <text:p>0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4:000000:1146</text:p>
          </table:table-cell>
          <table:table-cell office:value-type="float" office:value="512500" table:style-name="ce15">
            <text:p>5125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8:090603:166</text:p>
          </table:table-cell>
          <table:table-cell office:value-type="float" office:value="159600" table:style-name="ce15">
            <text:p>15960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6:051304:143</text:p>
          </table:table-cell>
          <table:table-cell office:value-type="float" office:value="2111520" table:style-name="ce15">
            <text:p>211152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6:000000:243</text:p>
          </table:table-cell>
          <table:table-cell office:value-type="float" office:value="310212073.36000001" table:style-name="ce15">
            <text:p>310212073.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6:040505:132</text:p>
          </table:table-cell>
          <table:table-cell office:value-type="float" office:value="95727.360000000001" table:style-name="ce15">
            <text:p>95727.3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3:030202:7379</text:p>
          </table:table-cell>
          <table:table-cell office:value-type="float" office:value="213381.66" table:style-name="ce15">
            <text:p>213381.6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6:000000:388</text:p>
          </table:table-cell>
          <table:table-cell office:value-type="float" office:value="48109345.669999994" table:style-name="ce15">
            <text:p>48109345.67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5:000000:2220</text:p>
          </table:table-cell>
          <table:table-cell office:value-type="float" office:value="870300.68" table:style-name="ce15">
            <text:p>870300.6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3:030203:7955</text:p>
          </table:table-cell>
          <table:table-cell office:value-type="float" office:value="32208" table:style-name="ce15">
            <text:p>3220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10:010725:314</text:p>
          </table:table-cell>
          <table:table-cell office:value-type="float" office:value="11553.3" table:style-name="ce15">
            <text:p>11553.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2:010401:1186</text:p>
          </table:table-cell>
          <table:table-cell office:value-type="float" office:value="159134.79999999999" table:style-name="ce15">
            <text:p>159134.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02:010401:1187</text:p>
          </table:table-cell>
          <table:table-cell office:value-type="float" office:value="158875.20000000001" table:style-name="ce15">
            <text:p>158875.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11:030301:305</text:p>
          </table:table-cell>
          <table:table-cell office:value-type="float" office:value="17064.599999999999" table:style-name="ce15">
            <text:p>17064.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11:120101:627</text:p>
          </table:table-cell>
          <table:table-cell office:value-type="float" office:value="53337.18" table:style-name="ce15">
            <text:p>53337.1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7:040101:1503</text:p>
          </table:table-cell>
          <table:table-cell office:value-type="float" office:value="104085" table:style-name="ce15">
            <text:p>10408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1:070201:2560</text:p>
          </table:table-cell>
          <table:table-cell office:value-type="float" office:value="1057202.3799999999" table:style-name="ce15">
            <text:p>1057202.3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070201:2561</text:p>
          </table:table-cell>
          <table:table-cell office:value-type="float" office:value="1256262.3" table:style-name="ce15">
            <text:p>1256262.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8:010116:2</text:p>
          </table:table-cell>
          <table:table-cell office:value-type="float" office:value="291987.20000000001" table:style-name="ce15">
            <text:p>291987.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8:010116:7</text:p>
          </table:table-cell>
          <table:table-cell office:value-type="float" office:value="98040" table:style-name="ce15">
            <text:p>98040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11:040102:177</text:p>
          </table:table-cell>
          <table:table-cell office:value-type="float" office:value="83871.45" table:style-name="ce15">
            <text:p>83871.4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4:010102:5600</text:p>
          </table:table-cell>
          <table:table-cell office:value-type="float" office:value="209067.3" table:style-name="ce15">
            <text:p>209067.3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6:080202:236</text:p>
          </table:table-cell>
          <table:table-cell office:value-type="float" office:value="48223.64" table:style-name="ce15">
            <text:p>48223.6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6:040128:221</text:p>
          </table:table-cell>
          <table:table-cell office:value-type="float" office:value="570677.16" table:style-name="ce15">
            <text:p>570677.1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5:020201:377</text:p>
          </table:table-cell>
          <table:table-cell office:value-type="float" office:value="118688.31" table:style-name="ce15">
            <text:p>118688.3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10:130101:2128</text:p>
          </table:table-cell>
          <table:table-cell office:value-type="float" office:value="173475" table:style-name="ce15">
            <text:p>17347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2:010703:19</text:p>
          </table:table-cell>
          <table:table-cell office:value-type="float" office:value="196930.8" table:style-name="ce15">
            <text:p>196930.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10:030301:1943</text:p>
          </table:table-cell>
          <table:table-cell office:value-type="float" office:value="166039.96" table:style-name="ce15">
            <text:p>166039.96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05:050101:413</text:p>
          </table:table-cell>
          <table:table-cell office:value-type="float" office:value="88634.52" table:style-name="ce15">
            <text:p>88634.5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02:010722:564</text:p>
          </table:table-cell>
          <table:table-cell office:value-type="float" office:value="105302.7" table:style-name="ce15">
            <text:p>105302.7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10:050202:396</text:p>
          </table:table-cell>
          <table:table-cell office:value-type="float" office:value="120708" table:style-name="ce15">
            <text:p>12070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02:010201:3743</text:p>
          </table:table-cell>
          <table:table-cell office:value-type="float" office:value="63052.14" table:style-name="ce15">
            <text:p>63052.1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03:052301:1628</text:p>
          </table:table-cell>
          <table:table-cell office:value-type="float" office:value="55464.480000000003" table:style-name="ce15">
            <text:p>55464.4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6">
            <text:p>19:01:130401:2335</text:p>
          </table:table-cell>
          <table:table-cell office:value-type="float" office:value="109652.5" table:style-name="ce15">
            <text:p>109652.5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6">
            <text:p>19:01:080601:800</text:p>
          </table:table-cell>
          <table:table-cell office:value-type="float" office:value="72750.080000000002" table:style-name="ce15">
            <text:p>72750.08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6">
            <text:p>19:11:100405:33</text:p>
          </table:table-cell>
          <table:table-cell office:value-type="float" office:value="10544789.1" table:style-name="ce15">
            <text:p>10544789.1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6">
            <text:p>19:10:010401:762</text:p>
          </table:table-cell>
          <table:table-cell office:value-type="float" office:value="85530.240000000005" table:style-name="ce15">
            <text:p>85530.24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6">
            <text:p>19:03:052401:90</text:p>
          </table:table-cell>
          <table:table-cell office:value-type="float" office:value="77202.720000000001" table:style-name="ce15">
            <text:p>77202.72</text:p>
          </table:table-cell>
          <table:table-cell office:value-type="date" office:date-value="2023-02-17T00:00:00" table:style-name="ce16">
            <text:p>17.02.2023</text:p>
          </table:table-cell>
          <table:table-cell office:value-type="date" office:date-value="2023-02-14T00:00:00" table:style-name="ce16">
            <text:p>14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DD1FACA07305FD01ACA8FEBC26F99F0CF1F958F5FC6B426AC479EDE4B1CF747F9A68FFFA6373D48C2C75471A77F383D8C3E62BC5943B5BFF85000C449C5694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number number:decimal-places="2" number:min-integer-digits="1" number:grouping="true"/>
      <number:text>   </number:text>
    </number:number-style>
    <number:number-style style:name="N47P1">
      <number:text>-</number:text>
      <number:number number:decimal-places="2" number:min-integer-digits="1" number:grouping="true"/>
      <number:text>   </number:text>
    </number:number-style>
    <number:number-style style:name="N4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  <style:text-properties fo:color="#00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47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47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47"/>
    <style:style style:name="_1060__1080__1085__1072__1085__1089__1086__1074__1099__1081__32_3_32_2_32_3" style:display-name="Финансовый 3 2 3" style:family="table-cell" style:data-style-name="N47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47"/>
    <style:style style:name="_1060__1080__1085__1072__1085__1089__1086__1074__1099__1081__32_3_32_3_32_3_32_2" style:display-name="Финансовый 3 3 3 2" style:family="table-cell" style:data-style-name="N47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47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47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47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45"/>
    <style:style style:name="_1060__1080__1085__1072__1085__1089__1086__1074__1099__1081__32_4_32_3_32_3" style:display-name="Финансовый 4 3 3" style:family="table-cell" style:data-style-name="N47"/>
    <style:style style:name="_1060__1080__1085__1072__1085__1089__1086__1074__1099__1081__32_4_32_3_32_3_32_2" style:display-name="Финансовый 4 3 3 2" style:family="table-cell" style:data-style-name="N47"/>
    <style:style style:name="_1060__1080__1085__1072__1085__1089__1086__1074__1099__1081__32_4_32_3_32_4" style:display-name="Финансовый 4 3 4" style:family="table-cell" style:data-style-name="N45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45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47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45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47"/>
    <style:style style:name="_1060__1080__1085__1072__1085__1089__1086__1074__1099__1081__32_5_32_2_32_3" style:display-name="Финансовый 5 2 3" style:family="table-cell" style:data-style-name="N47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47"/>
    <style:style style:name="_1060__1080__1085__1072__1085__1089__1086__1074__1099__1081__32_5_32_4" style:display-name="Финансовый 5 4" style:family="table-cell" style:data-style-name="N47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47"/>
    <style:style style:name="_1060__1080__1085__1072__1085__1089__1086__1074__1099__1081__32_6_32_2_32_3" style:display-name="Финансовый 6 2 3" style:family="table-cell" style:data-style-name="N47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44"/>
    <style:style style:name="_1060__1080__1085__1072__1085__1089__1086__1074__1099__1081__32_6_32_3_32_2_32_2" style:display-name="Финансовый 6 3 2 2" style:family="table-cell" style:data-style-name="N44"/>
    <style:style style:name="_1060__1080__1085__1072__1085__1089__1086__1074__1099__1081__32_6_32_3_32_2_32_3" style:display-name="Финансовый 6 3 2 3" style:family="table-cell" style:data-style-name="N44"/>
    <style:style style:name="_1060__1080__1085__1072__1085__1089__1086__1074__1099__1081__32_6_32_3_32_3" style:display-name="Финансовый 6 3 3" style:family="table-cell" style:data-style-name="N44"/>
    <style:style style:name="_1060__1080__1085__1072__1085__1089__1086__1074__1099__1081__32_6_32_3_32_4" style:display-name="Финансовый 6 3 4" style:family="table-cell" style:data-style-name="N44"/>
    <style:style style:name="_1060__1080__1085__1072__1085__1089__1086__1074__1099__1081__32_6_32_3_32_5" style:display-name="Финансовый 6 3 5" style:family="table-cell" style:data-style-name="N44"/>
    <style:style style:name="_1060__1080__1085__1072__1085__1089__1086__1074__1099__1081__32_6_32_4" style:display-name="Финансовый 6 4" style:family="table-cell" style:data-style-name="N47"/>
    <style:style style:name="_1060__1080__1085__1072__1085__1089__1086__1074__1099__1081__32_6_32_5" style:display-name="Финансовый 6 5" style:family="table-cell" style:data-style-name="N44"/>
    <style:style style:name="_1060__1080__1085__1072__1085__1089__1086__1074__1099__1081__32_6_32_6" style:display-name="Финансовый 6 6" style:family="table-cell" style:data-style-name="N47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44"/>
    <style:style style:name="_1060__1080__1085__1072__1085__1089__1086__1074__1099__1081__32_7_32_2_32_2_32_2" style:display-name="Финансовый 7 2 2 2" style:family="table-cell" style:data-style-name="N44"/>
    <style:style style:name="_1060__1080__1085__1072__1085__1089__1086__1074__1099__1081__32_7_32_2_32_2_32_3" style:display-name="Финансовый 7 2 2 3" style:family="table-cell" style:data-style-name="N44"/>
    <style:style style:name="_1060__1080__1085__1072__1085__1089__1086__1074__1099__1081__32_7_32_2_32_3" style:display-name="Финансовый 7 2 3" style:family="table-cell" style:data-style-name="N44"/>
    <style:style style:name="_1060__1080__1085__1072__1085__1089__1086__1074__1099__1081__32_7_32_2_32_4" style:display-name="Финансовый 7 2 4" style:family="table-cell" style:data-style-name="N44"/>
    <style:style style:name="_1060__1080__1085__1072__1085__1089__1086__1074__1099__1081__32_7_32_2_32_5" style:display-name="Финансовый 7 2 5" style:family="table-cell" style:data-style-name="N44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47"/>
    <style:style style:name="_1060__1080__1085__1072__1085__1089__1086__1074__1099__1081__32_7_32_3_32_3" style:display-name="Финансовый 7 3 3" style:family="table-cell" style:data-style-name="N47"/>
    <style:style style:name="_1060__1080__1085__1072__1085__1089__1086__1074__1099__1081__32_7_32_4" style:display-name="Финансовый 7 4" style:family="table-cell" style:data-style-name="N44"/>
    <style:style style:name="_1060__1080__1085__1072__1085__1089__1086__1074__1099__1081__32_7_32_4_32_2" style:display-name="Финансовый 7 4 2" style:family="table-cell" style:data-style-name="N44"/>
    <style:style style:name="_1060__1080__1085__1072__1085__1089__1086__1074__1099__1081__32_7_32_4_32_3" style:display-name="Финансовый 7 4 3" style:family="table-cell" style:data-style-name="N44"/>
    <style:style style:name="_1060__1080__1085__1072__1085__1089__1086__1074__1099__1081__32_7_32_5" style:display-name="Финансовый 7 5" style:family="table-cell" style:data-style-name="N44"/>
    <style:style style:name="_1060__1080__1085__1072__1085__1089__1086__1074__1099__1081__32_7_32_6" style:display-name="Финансовый 7 6" style:family="table-cell" style:data-style-name="N44"/>
    <style:style style:name="_1060__1080__1085__1072__1085__1089__1086__1074__1099__1081__32_8" style:display-name="Финансовый 8" style:family="table-cell" style:data-style-name="N45"/>
    <style:style style:name="_1060__1080__1085__1072__1085__1089__1086__1074__1099__1081__32_8_32_2" style:display-name="Финансовый 8 2" style:family="table-cell" style:data-style-name="N45"/>
    <style:style style:name="_1060__1080__1085__1072__1085__1089__1086__1074__1099__1081__32_8_32_3" style:display-name="Финансовый 8 3" style:family="table-cell" style:data-style-name="N47"/>
    <style:style style:name="_1060__1080__1085__1072__1085__1089__1086__1074__1099__1081__32_8_32_3_32_2" style:display-name="Финансовый 8 3 2" style:family="table-cell" style:data-style-name="N47"/>
    <style:style style:name="_1060__1080__1085__1072__1085__1089__1086__1074__1099__1081__32_8_32_4" style:display-name="Финансовый 8 4" style:family="table-cell" style:data-style-name="N47"/>
    <style:style style:name="_1060__1080__1085__1072__1085__1089__1086__1074__1099__1081__32_9" style:display-name="Финансовый 9" style:family="table-cell" style:data-style-name="N45"/>
    <style:style style:name="_1060__1080__1085__1072__1085__1089__1086__1074__1099__1081__32_9_32_2" style:display-name="Финансовый 9 2" style:family="table-cell" style:data-style-name="N45"/>
    <style:style style:name="_1060__1080__1085__1072__1085__1089__1086__1074__1099__1081__32_9_32_3" style:display-name="Финансовый 9 3" style:family="table-cell" style:data-style-name="N47"/>
    <style:style style:name="_1060__1080__1085__1072__1085__1089__1086__1074__1099__1081__32_9_32_4" style:display-name="Финансовый 9 4" style:family="table-cell" style:data-style-name="N45"/>
    <style:style style:name="_1060__1080__1085__1072__1085__1089__1086__1074__1099__1081__32_9_32_5" style:display-name="Финансовый 9 5" style:family="table-cell" style:data-style-name="N45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09T09:43:48Z</dc:date>
    <meta:print-date>2023-02-14T08:20:00Z</meta:print-date>
  </office:meta>
</office:document-meta>
</file>